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VOD ZA JAVNO ZDRAVSTVO</text:p>
      <text:p text:style-name="Standard">SPLITSKO-DALMATINSKE ŽUPANIJE</text:p>
      <text:p text:style-name="Standard">SLUŽBA ZA ŠKOLSKU I ADOLESCENTNU MEDICINU</text:p>
      <text:p text:style-name="Standard">ISPOSTAVA SOLIN</text:p>
      <text:p text:style-name="Standard"><text:s/>M. Žižića 6</text:p>
      <text:p text:style-name="Standard">tel. 021/212-907 <text:s text:c="21"/><text:tab/><text:tab/><text:tab/><text:tab/></text:p>
      <text:p text:style-name="Standard"/>
      <text:p text:style-name="Standard"/>
      <text:p text:style-name="Standard"><text:tab/><text:tab/><text:tab/><text:tab/><text:tab/><text:tab/><text:tab/><text:tab/>RAVNATELJU ŠKOLE</text:p>
      <text:p text:style-name="Standard"><text:tab/><text:tab/><text:tab/><text:tab/><text:tab/><text:tab/><text:tab/> <text:s text:c="10"/>OŠ. KRALJA ZVONIMIRA</text:p>
      <text:p text:style-name="Standard">Poštovani,</text:p>
      <text:p text:style-name="Standard"/>
      <text:p text:style-name="Standard"/>
      <text:p text:style-name="Standard">prema postojećem planu i programu mjera koje provodi služba za školsku medicinu, obavještavamo</text:p>
      <text:p text:style-name="Standard"/>
      <text:p text:style-name="Standard">Vas da će se u prostorijama ambulante Školske medicine Solin obaviti</text:p>
      <text:p text:style-name="Standard"/>
      <text:p text:style-name="Standard">SKRINING ( mjerenje tjelesne visine i težine + pregled kralježnice)</text:p>
      <text:p text:style-name="Standard"/>
      <text:p text:style-name="Standard"><text:s/>učenika šestih razreda Vaše škole prema dolje navedenom rasporedu:</text:p>
      <text:p text:style-name="Standard"/>
      <text:p text:style-name="Standard"/>
      <text:p text:style-name="Standard"/>
      <text:p text:style-name="Standard"><text:tab/><text:tab/><text:tab/><text:tab/><text:span text:style-name="T1">SRIJEDA, 4.12.2019.g</text:span></text:p>
      <text:p text:style-name="P1"/>
      <text:p text:style-name="P1"/>
      <text:p text:style-name="P1"><text:tab/>6. A<text:tab/><text:tab/><text:tab/><text:tab/>6. B<text:tab/><text:tab/><text:tab/><text:tab/>6.C<text:tab/><text:tab/></text:p>
      <text:p text:style-name="P2"/>
      <text:p text:style-name="P1"><text:tab/>14.30h - dječaci<text:tab/> <text:s text:c="4"/><text:tab/>16.00h – djevojčice<text:tab/><text:tab/>17.30- djevojčice</text:p>
      <text:p text:style-name="P1"/>
      <text:p text:style-name="P1"><text:tab/>15.15h – djevojčice<text:tab/><text:tab/>16.45h – dječaci<text:tab/><text:tab/>18.00- dječaci</text:p>
      <text:p text:style-name="P1"/>
      <text:p text:style-name="P1"/>
      <text:p text:style-name="Standard"><text:tab/></text:p>
      <text:p text:style-name="Standard">Molimo da obavijestite učenike i roditelje kako bi bili nazočni pregledu svoje djece. U slučaju</text:p>
      <text:p text:style-name="Standard"/>
      <text:p text:style-name="Standard"><text:s/>postojanja zdravstvenih poteškoća potrebno je donijeti postojeću medicinsku dokumentaciju.</text:p>
      <text:p text:style-name="Standard"/>
      <text:p text:style-name="Standard"/>
      <text:p text:style-name="Standard"/>
      <text:p text:style-name="Standard"><text:tab/><text:tab/><text:tab/></text:p>
      <text:p text:style-name="Standard"><text:tab/>Zahvaljujem na suradnji</text:p>
      <text:p text:style-name="Text_20_body"><text:tab/><text:tab/><text:tab/><text:tab/><text:tab/><text:tab/>S poštovanjem,</text:p>
      <text:p text:style-name="Text_20_body"/>
      <text:p text:style-name="Standard"><text:tab/><text:tab/><text:tab/><text:tab/><text:tab/><text:tab/><text:tab/><text:tab/><text:tab/>Nadležna školska liječnica</text:p>
      <text:p text:style-name="Standard"><text:tab/><text:tab/><text:tab/><text:tab/><text:tab/><text:tab/><text:tab/><text:tab/><text:tab/></text:p>
      <text:p text:style-name="Standard">U Solinu, 2.12.2019.g<text:tab/><text:tab/><text:tab/><text:tab/><text:tab/><text:tab/><text:tab/>dr. Marina Ćulav Šolto </text:p>
      <text:p text:style-name="Standard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58:10.49</meta:creation-date>
    <meta:print-date>2018-02-05T10:51:07.43</meta:print-date>
    <dc:date>2019-12-02T17:02:02.81</dc:date>
    <meta:editing-duration>PT2H49M38S</meta:editing-duration>
    <meta:editing-cycles>21</meta:editing-cycles>
    <meta:generator>LibreOffice/3.3$Win32 LibreOffice_project/330m19$Build-202</meta:generator>
    <meta:document-statistic meta:table-count="0" meta:image-count="0" meta:object-count="0" meta:page-count="1" meta:paragraph-count="27" meta:word-count="130" meta:character-count="1031"/>
  </office:meta>
</office:document-meta>
</file>